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89 Postelse Hoeflaan 358 te Tilburg, vergroten van de woning, 12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8 - Z-HZ_WABO-2018-01289 - I - Postelse Hoeflaan 35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1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1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1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89 Postelse Hoeflaan 358 te Tilburg, vergroten van de woning, 12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13</meta:user-defined>
    <meta:user-defined meta:name="OVERHEIDop.GmbID/DC.identifier">gmb-2018-81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KS 358</meta:user-defined>
    <meta:user-defined meta:name="OVERHEIDop.woonplaats">Tilburg</meta:user-defined>
    <meta:user-defined meta:name="OVERHEIDop.straatnaam">Postelse Hoef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81 397627</meta:user-defined>
    <meta:user-defined meta:name="OVERHEIDop.versieInformatie"/>
  </office:meta>
</office:document-meta>
</file>