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0976 </text:p>
            <text:p text:style-name="common-al">Locatie                                 Geerweg 36 Nootdorp</text:p>
            <text:p text:style-name="common-al">Postcode                            2631 PD</text:p>
            <text:p text:style-name="common-al">Datum besluit                  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8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11</meta:user-defined>
    <meta:user-defined meta:name="OVERHEIDop.GmbID/DC.identifier">gmb-2018-8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D 36</meta:user-defined>
    <meta:user-defined meta:name="OVERHEIDop.woonplaats">Nootdorp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16 450607</meta:user-defined>
    <meta:user-defined meta:name="OVERHEIDop.versieInformatie"/>
  </office:meta>
</office:document-meta>
</file>