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84 Pater Geurtjensweg 1 te Tilburg, wijzigen van brandcompartimenten, 1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84 - I - Pater Geurtjen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84 Pater Geurtjensweg 1 te Tilburg, wijzigen van brandcompartimenten, 1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08</meta:user-defined>
    <meta:user-defined meta:name="OVERHEIDop.GmbID/DC.identifier">gmb-2018-81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7 399705</meta:user-defined>
    <meta:user-defined meta:name="OVERHEIDop.versieInformatie"/>
  </office:meta>
</office:document-meta>
</file>