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de Brederietweg 5 te Em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5 maart 2018 een sloopmelding ingediend voor:</text:p>
            <text:p text:style-name="common-al">Status: melding</text:p>
            <text:p text:style-name="common-al">Locatie: Brederietweg 5 te Empe</text:p>
            <text:p text:style-name="common-al">Voor: het saneren van asbesthoudende onderdelen van en bij een schuur</text:p>
            <text:p text:style-name="common-al">Zaakdossier: DOS-2018-022016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8 april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180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0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0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de Brederietweg 5 te Em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807</meta:user-defined>
    <meta:user-defined meta:name="OVERHEIDop.GmbID/DC.identifier">gmb-2018-81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7399RG 5</meta:user-defined>
    <meta:user-defined meta:name="OVERHEIDop.woonplaats">Empe</meta:user-defined>
    <meta:user-defined meta:name="OVERHEIDop.straatnaam">Brederiet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5568 463179</meta:user-defined>
    <meta:user-defined meta:name="OVERHEIDop.versieInformatie"/>
  </office:meta>
</office:document-meta>
</file>