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roef! De Plantage op de locatie Plantage te Schiedam op 9 juni 2018 en 10 juni 2018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Proef! De Plantage in het park de Plantage te Schiedam op 9 juni 2018 van 14:00 uur tot 22:00 uur en 10 juni 2018 van 13:00 uur tot 21:00 uur (opbouw op 8 juni 2018 van 10:00 uur tot 22:00 uur en 9 juni 2018 van 08:00 uur tot 14:00 uur, afbouw op 10 juni 2018 van 21:00 uur tot 23:00 uur en 11 juni 2018 van 08:00 uur tot 18:00 uur).</text:p>
            <text:p text:style-name="common-al">Het betreft een twee daags regionaal evenement met culturele programmering, bijzonder eten en drinken en activiteiten die gericht zijn op het oudste stadspark van Nederland. Het programma bestaat o.a. uit uit muziek, poëzie, jazz, food, proeverijen en workshops.</text:p>
            <text:p text:style-name="common-al">Vanaf 25 april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Proef! De Plant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80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0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0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Proef! De Plantage op de locatie Plantage te Schiedam op 9 juni 2018 en 1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1806</meta:user-defined>
    <meta:user-defined meta:name="OVERHEIDop.GmbID/DC.identifier">gmb-2018-818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W 60</meta:user-defined>
    <meta:user-defined meta:name="OVERHEIDop.woonplaats">Schiedam</meta:user-defined>
    <meta:user-defined meta:name="OVERHEIDop.straatnaam">Tuin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78 436347</meta:user-defined>
    <meta:user-defined meta:name="OVERHEIDop.versieInformatie"/>
  </office:meta>
</office:document-meta>
</file>