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monkeytown Delft </text:p>
            <text:p text:style-name="common-al">Dossiernummer              O18-0936 </text:p>
            <text:p text:style-name="common-al">Locatie                                 Rijksstraatweg 39 Delfgauw</text:p>
            <text:p text:style-name="common-al">Postcode                            2645 BT</text:p>
            <text:p text:style-name="common-al">Datum besluit                  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8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05</meta:user-defined>
    <meta:user-defined meta:name="OVERHEIDop.GmbID/DC.identifier">gmb-2018-8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28GZ</meta:user-defined>
    <meta:user-defined meta:name="OVERHEIDop.woonplaats">Delf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02 446830</meta:user-defined>
    <meta:user-defined meta:name="OVERHEIDop.versieInformatie"/>
  </office:meta>
</office:document-meta>
</file>