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1282 't Hoekske (K sectie B 6357) te Berkel-Enschot, bouwen van een woning met bijgebouw, 11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7 - Z-HZ_WABO-2018-01282 - I - 't Hoekske (K sectie B 6357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0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0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0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1282 't Hoekske (K sectie B 6357) te Berkel-Enschot, bouwen van een woning met bijgebouw, 11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04</meta:user-defined>
    <meta:user-defined meta:name="OVERHEIDop.GmbID/DC.identifier">gmb-2018-81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't Hoeksk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61 400584</meta:user-defined>
    <meta:user-defined meta:name="OVERHEIDop.versieInformatie"/>
  </office:meta>
</office:document-meta>
</file>