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81 Louis Bouwmeesterplein 1 (K sectie M 11359)  te Tilburg, aanpassen van gevel schouwburg, 11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7 - Z-HZ_WABO-2018-01281 - I - Louis Bouwmeesterplein 1 (K sectie M 11359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0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0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0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81 Louis Bouwmeesterplein 1 (K sectie M 11359)  te Tilburg, aanpassen van gevel schouwburg, 11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00</meta:user-defined>
    <meta:user-defined meta:name="OVERHEIDop.GmbID/DC.identifier">gmb-2018-81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N 1</meta:user-defined>
    <meta:user-defined meta:name="OVERHEIDop.woonplaats">Tilburg</meta:user-defined>
    <meta:user-defined meta:name="OVERHEIDop.straatnaam">Louis Bouwmeest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58 396211</meta:user-defined>
    <meta:user-defined meta:name="OVERHEIDop.versieInformatie"/>
  </office:meta>
</office:document-meta>
</file>