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1A: Plein 1944 151A, aanvraag terrasvergunning, De Serr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8</text:p>
            <text:p text:style-name="common-al">
            <text:span text:style-name="nadrukvet">Omschrijving: </text:span>Plein 1944 151A, aanvraag terrasvergunning, De Serre (Plein 1944 151A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8.0122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8</text:p>
            <text:p text:style-name="common-al">
            <text:span text:style-name="nadrukvet">Definitieve beschikking verzonden: </text:span>18-04-2018</text:p>
            <text:p text:style-name="common-al">
            <text:span text:style-name="nadrukvet">Einddatum bezwaartermijn: </text:span>30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8 tot en met 30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8BC2301-00B5-49C8-98C3-53B83BA24C80" xlink:type="simple">http://www.nijmegen.nl/vergunningpagina/?guid=D8BC2301-00B5-49C8-98C3-53B83BA24C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79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9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51A: Plein 1944 151A, aanvraag terrasvergunning, De Serr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99</meta:user-defined>
    <meta:user-defined meta:name="OVERHEIDop.GmbID/DC.identifier">gmb-2018-81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