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aast Sportpark Vossenpels: 26 en 27 april 2018, Grasveld naast Sportpark Vossenpels, OranjeLen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26 en 27 april 2018, Grasveld naast Sportpark Vossenpels, OranjeLent, evenementenvergunning (Grasveld naast Sportpark Vossenpels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5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12-04-2018</text:p>
            <text:p text:style-name="common-al">
            <text:span text:style-name="nadrukvet">Einddatum bezwaartermijn: </text:span>24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8 tot en met 24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DC006D9-B468-4D0A-ADF4-0D6905ED348C" xlink:type="simple">http://www.nijmegen.nl/vergunningpagina/?guid=5DC006D9-B468-4D0A-ADF4-0D6905ED34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naast Sportpark Vossenpels: 26 en 27 april 2018, Grasveld naast Sportpark Vossenpels, OranjeLen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8</meta:user-defined>
    <meta:user-defined meta:name="OVERHEIDop.GmbID/DC.identifier">gmb-2018-8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7.23 431507.16</meta:user-defined>
    <meta:user-defined meta:name="OVERHEIDop.versieInformatie"/>
  </office:meta>
</office:document-meta>
</file>