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20 april 2018 Grote Markt Centrumetappe 46e Batavierenrac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20 april 2018 Grote Markt Centrumetappe 46e Batavierenrace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56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1-2018</text:p>
            <text:p text:style-name="common-al">
            <text:span text:style-name="nadrukvet">Definitieve beschikking verzonden: </text:span>12-04-2018</text:p>
            <text:p text:style-name="common-al">
            <text:span text:style-name="nadrukvet">Einddatum bezwaartermijn: </text:span>24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8 tot en met 24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FEF5E18-2049-4BB5-BB20-F70064A9F948" xlink:type="simple">http://www.nijmegen.nl/vergunningpagina/?guid=9FEF5E18-2049-4BB5-BB20-F70064A9F9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7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20 april 2018 Grote Markt Centrumetappe 46e Batavierenrac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97</meta:user-defined>
    <meta:user-defined meta:name="OVERHEIDop.GmbID/DC.identifier">gmb-2018-81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