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letiekbaan Brakkestein: 18 april 2018 Atletiekbaan Brakkestein daarachter gelegen bosje Olympic Moves voorronde veldl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18 april 2018 Atletiekbaan Brakkestein daarachter gelegen bosje Olympic Moves voorronde veldloop (Atletiekbaan Brakke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050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18</text:p>
            <text:p text:style-name="common-al">
            <text:span text:style-name="nadrukvet">Definitieve beschikking verzonden: </text:span>12-04-2018</text:p>
            <text:p text:style-name="common-al">
            <text:span text:style-name="nadrukvet">Einddatum bezwaartermijn: </text:span>24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8 tot en met 24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7F749F9-2C22-49AD-932C-1D7D2790F976" xlink:type="simple">http://www.nijmegen.nl/vergunningpagina/?guid=27F749F9-2C22-49AD-932C-1D7D2790F9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79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tletiekbaan Brakkestein: 18 april 2018 Atletiekbaan Brakkestein daarachter gelegen bosje Olympic Moves voorronde veldl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96</meta:user-defined>
    <meta:user-defined meta:name="OVERHEIDop.GmbID/DC.identifier">gmb-2018-81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J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3.48 424990.17</meta:user-defined>
    <meta:user-defined meta:name="OVERHEIDop.versieInformatie"/>
  </office:meta>
</office:document-meta>
</file>