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lfkensbos: 17 t/m 20 april 2018, Kelfkensbos, Challenge Zero Emissie Stadslogistiek,evenementen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4-2018</text:p>
            <text:p text:style-name="common-al">
            <text:span text:style-name="nadrukvet">Omschrijving: </text:span>17 t/m 20 april 2018, Kelfkensbos, Challenge Zero Emissie Stadslogistiek,evenementenvergunning (Kelfkensbos)</text:p>
            <text:p text:style-name="common-al">
            <text:span text:style-name="nadrukvet">Activiteiten: </text:span>; </text:p>
            <text:p text:style-name="common-al">
            <text:span text:style-name="nadrukvet">Zaaknummer: </text:span>Z18.013387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03-2018</text:p>
            <text:p text:style-name="common-al">
            <text:span text:style-name="nadrukvet">Definitieve beschikking verzonden: </text:span>12-04-2018</text:p>
            <text:p text:style-name="common-al">
            <text:span text:style-name="nadrukvet">Einddatum bezwaartermijn: </text:span>24-05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april 2018 tot en met 24 me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732063DA-A2E8-4283-9CDE-1F5C7256824F" xlink:type="simple">http://www.nijmegen.nl/vergunningpagina/?guid=732063DA-A2E8-4283-9CDE-1F5C7256824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1795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79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79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lfkensbos: 17 t/m 20 april 2018, Kelfkensbos, Challenge Zero Emissie Stadslogistiek,evenementen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795</meta:user-defined>
    <meta:user-defined meta:name="OVERHEIDop.GmbID/DC.identifier">gmb-2018-817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TB 3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296.77 428738.27</meta:user-defined>
    <meta:user-defined meta:name="OVERHEIDop.versieInformatie"/>
  </office:meta>
</office:document-meta>
</file>