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parkeerterein: 1 januari 2018, Steenbokstraat (parkeerterein), vaste standplaats, vishand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1 januari 2018, Steenbokstraat (parkeerterein), vaste standplaats, vishandel (Steenbokstraat parkeerter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24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8</text:p>
            <text:p text:style-name="common-al">
            <text:span text:style-name="nadrukvet">Definitieve beschikking verzonden: </text:span>18-04-2018</text:p>
            <text:p text:style-name="common-al">
            <text:span text:style-name="nadrukvet">Einddatum bezwaartermijn: </text:span>30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8 tot en met 30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7F7EFFA-CF6E-4E03-AD69-980A40EFDDAF" xlink:type="simple">http://www.nijmegen.nl/vergunningpagina/?guid=B7F7EFFA-CF6E-4E03-AD69-980A40EFDD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 parkeerterein: 1 januari 2018, Steenbokstraat (parkeerterein), vaste standplaats, vishand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4</meta:user-defined>
    <meta:user-defined meta:name="OVERHEIDop.GmbID/DC.identifier">gmb-2018-8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G 9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7.38 426305.54</meta:user-defined>
    <meta:user-defined meta:name="OVERHEIDop.versieInformatie"/>
  </office:meta>
</office:document-meta>
</file>