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Malvert: 1 januari 2018, winkelcentrum Malvert, vaste standplaats, vishande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1 januari 2018, winkelcentrum Malvert, vaste standplaats, vishandel (winkelcentrum Malvert)</text:p>
            <text:p text:style-name="common-al">
            <text:span text:style-name="nadrukvet">Activiteiten: </text:span>; </text:p>
            <text:p text:style-name="common-al">
            <text:span text:style-name="nadrukvet">Zaaknummer: </text:span>Z18.0111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2-2018</text:p>
            <text:p text:style-name="common-al">
            <text:span text:style-name="nadrukvet">Definitieve beschikking verzonden: </text:span>16-04-2018</text:p>
            <text:p text:style-name="common-al">
            <text:span text:style-name="nadrukvet">Einddatum bezwaartermijn: </text:span>28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8 tot en met 28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672040C-B2CB-4F16-8871-DC333778FF42" xlink:type="simple">http://www.nijmegen.nl/vergunningpagina/?guid=1672040C-B2CB-4F16-8871-DC333778FF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7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Malvert: 1 januari 2018, winkelcentrum Malvert, vaste standplaats, vishande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93</meta:user-defined>
    <meta:user-defined meta:name="OVERHEIDop.GmbID/DC.identifier">gmb-2018-81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BT 33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68.27 424482.98</meta:user-defined>
    <meta:user-defined meta:name="OVERHEIDop.versieInformatie"/>
  </office:meta>
</office:document-meta>
</file>