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79 Ringbaan-Oost 240 te Tilburg, plaatsen van een fietsenstalling, 1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7 - Z-HZ_WABO-2018-01279 - I - Ringbaan-Oost 2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7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79 Ringbaan-Oost 240 te Tilburg, plaatsen van een fietsenstalling, 1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2</meta:user-defined>
    <meta:user-defined meta:name="OVERHEIDop.GmbID/DC.identifier">gmb-2018-8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C 240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23 396518</meta:user-defined>
    <meta:user-defined meta:name="OVERHEIDop.versieInformatie"/>
  </office:meta>
</office:document-meta>
</file>