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74 Jellinghausstraat 6 te Tilburg, milieuneutraal wijzigen, 11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7 - Z-HZ_WABO-2018-01274 - I - Jellinghau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7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74 Jellinghausstraat 6 te Tilburg, milieuneutraal wijzigen, 11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0</meta:user-defined>
    <meta:user-defined meta:name="OVERHEIDop.GmbID/DC.identifier">gmb-2018-81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6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15 400321</meta:user-defined>
    <meta:user-defined meta:name="OVERHEIDop.versieInformatie"/>
  </office:meta>
</office:document-meta>
</file>