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674 De Hemeltjens 17 (Nieuwe Warande, kavel 10, K sectie A 5107) te Berkel-Enschot, bouwen van een woning, verzonden 1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8 - Z-HZ_WABO-2018-00674 - B - De Hemeltjens 17 (Nieuwe Warande, kavel 10, K sectie A 5107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78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8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8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674 De Hemeltjens 17 (Nieuwe Warande, kavel 10, K sectie A 5107) te Berkel-Enschot, bouwen van een woning, verzonden 1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89</meta:user-defined>
    <meta:user-defined meta:name="OVERHEIDop.GmbID/DC.identifier">gmb-2018-81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B 19</meta:user-defined>
    <meta:user-defined meta:name="OVERHEIDop.woonplaats">Berkel-Enschot</meta:user-defined>
    <meta:user-defined meta:name="OVERHEIDop.straatnaam">De Hemeltjen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25 400377</meta:user-defined>
    <meta:user-defined meta:name="OVERHEIDop.versieInformatie"/>
  </office:meta>
</office:document-meta>
</file>