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956 Paus Adriaanstraat 2-42 en Hoefstraat 197 01 te Tilburg, wijzigen van brandcompartimentering, verzonden 1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8 - Z-HZ_WABO-2018-00956 - B - Paus Adriaanstraat 2-42 en Hoefstraat 197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78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956 Paus Adriaanstraat 2-42 en Hoefstraat 197 01 te Tilburg, wijzigen van brandcompartimentering, verzonden 1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88</meta:user-defined>
    <meta:user-defined meta:name="OVERHEIDop.GmbID/DC.identifier">gmb-2018-81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LP 2</meta:user-defined>
    <meta:user-defined meta:name="OVERHEIDop.woonplaats">Tilburg</meta:user-defined>
    <meta:user-defined meta:name="OVERHEIDop.straatnaam">Paus Adria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1 397927</meta:user-defined>
    <meta:user-defined meta:name="OVERHEIDop.versieInformatie"/>
  </office:meta>
</office:document-meta>
</file>