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de Eerbeekseweg 22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5 maart 2018 een sloopmelding ingediend voor:</text:p>
            <text:p text:style-name="common-al">Status: melding</text:p>
            <text:p text:style-name="common-al">Locatie: Eerkbeekseweg 22 te Hall</text:p>
            <text:p text:style-name="common-al">Voor: het saneren van asbesthoudende materialen in een schuur</text:p>
            <text:p text:style-name="common-al">Zaakdossier: DOS-2018-02111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8 april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178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de Eerbeekseweg 22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787</meta:user-defined>
    <meta:user-defined meta:name="OVERHEIDop.GmbID/DC.identifier">gmb-2018-81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BM 22a</meta:user-defined>
    <meta:user-defined meta:name="OVERHEIDop.woonplaats">Hall</meta:user-defined>
    <meta:user-defined meta:name="OVERHEIDop.straatnaam">Eerbeek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770 456277</meta:user-defined>
    <meta:user-defined meta:name="OVERHEIDop.versieInformatie"/>
  </office:meta>
</office:document-meta>
</file>