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Omgevingsvergunning aanvragen Z-HZ_WABO-2018-01152 Kreitenmolenstraat 26 te Udenhout, verplaatsen bestaande reclame, verzonden 16 april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80418 - Z-HZ_WABO-2018-01152 - B - Kreitenmolenstraat 26 te Udenhou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1785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785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785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toegekend Omgevingsvergunning aanvragen Z-HZ_WABO-2018-01152 Kreitenmolenstraat 26 te Udenhout, verplaatsen bestaande reclame, verzonden 16 april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1785</meta:user-defined>
    <meta:user-defined meta:name="OVERHEIDop.GmbID/DC.identifier">gmb-2018-817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BE</meta:user-defined>
    <meta:user-defined meta:name="OVERHEIDop.woonplaats">Udenhout</meta:user-defined>
    <meta:user-defined meta:name="OVERHEIDop.straatnaam">Kreitenmolen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8097 402502</meta:user-defined>
    <meta:user-defined meta:name="OVERHEIDop.versieInformatie"/>
  </office:meta>
</office:document-meta>
</file>