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Voorstondensestraat 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maart 2018 een sloopmelding ingediend voor:</text:p>
            <text:p text:style-name="common-al">Status: melding</text:p>
            <text:p text:style-name="common-al">Locatie: Voorstondensestraat 2 te Brummen</text:p>
            <text:p text:style-name="common-al">Voor: het saneren van ac materiaal en asbesthoudende dakbedekking van 8 opstallen</text:p>
            <text:p text:style-name="common-al">Zaakdossier: DOS-2018-02111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Voorstondensestraat 2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83</meta:user-defined>
    <meta:user-defined meta:name="OVERHEIDop.GmbID/DC.identifier">gmb-2018-81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KS 2a</meta:user-defined>
    <meta:user-defined meta:name="OVERHEIDop.woonplaats">Brummen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618 459961</meta:user-defined>
    <meta:user-defined meta:name="OVERHEIDop.versieInformatie"/>
  </office:meta>
</office:document-meta>
</file>