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ur Borrelt op de locatie Julianapark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ultuur Borrelt in het Julianapark te Schiedam op 26 juni 2018, 15 juli 2018, 26 augustus 2018 en 16 september 2018 van 14:00 uur tot 17:30 uur.</text:p>
            <text:p text:style-name="common-al">In het Julianapark rond de koepel worden 4 zondagen in de zomer culturele- en kinderactiviteiten georganiseerd. Er is ruimte voor muziek, dans en theater.</text:p>
            <text:p text:style-name="common-al">Vanaf 25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ultuur Borrelt op de locatie Julianapar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1782</meta:user-defined>
    <meta:user-defined meta:name="OVERHEIDop.GmbID/DC.identifier">gmb-2018-81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56 436159</meta:user-defined>
    <meta:user-defined meta:name="OVERHEIDop.versieInformatie"/>
  </office:meta>
</office:document-meta>
</file>