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bestemming kerk en aanliggend woonhuis, G.A. Brederolaan 49/Jan Luykenstraat 36, 3141 CC/3141 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.A. Brederolaan 49/Jan Luykenstraat 36 3141CC/3141BN</text:p>
            <text:p text:style-name="common-al">
            <text:span text:style-name="nadrukvet">(Bouw)plan</text:span>: Wijzigen bestemming kerk en aanliggend woonhuis</text:p>
            <text:p text:style-name="common-al">
            <text:span text:style-name="nadrukvet">Datum verleend</text:span>: 17-04-2018</text:p>
            <text:p text:style-name="common-al">
            <text:span text:style-name="nadrukvet">Soort vergunning</text:span>: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8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bestemming kerk en aanliggend woonhuis, G.A. Brederolaan 49/Jan Luykenstraat 36, 3141 CC/3141 B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81</meta:user-defined>
    <meta:user-defined meta:name="OVERHEIDop.GmbID/DC.identifier">gmb-2018-8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C 49</meta:user-defined>
    <meta:user-defined meta:name="OVERHEIDop.woonplaats">Maassluis</meta:user-defined>
    <meta:user-defined meta:name="OVERHEIDop.straatnaam">G.A. Bredero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95 437586</meta:user-defined>
    <meta:user-defined meta:name="OVERHEIDop.versieInformatie"/>
  </office:meta>
</office:document-meta>
</file>