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wijzigen van een veehouderij, ’t Zaaibroek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maart 2018 een Melding Activiteitenbesluit milieubeheer ingediend voor:</text:p>
            <text:p text:style-name="common-al">Status: melding</text:p>
            <text:p text:style-name="common-al">Locatie: ’t Zaaibroek 5 te Hall</text:p>
            <text:p text:style-name="common-al">Voor: het wijzigen van een veehouderij</text:p>
            <text:p text:style-name="common-al">Zaakdossier: DOS-2018-02561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wijzigen van een veehouderij, ’t Zaaibroek 5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0</meta:user-defined>
    <meta:user-defined meta:name="OVERHEIDop.GmbID/DC.identifier">gmb-2018-8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P 5b</meta:user-defined>
    <meta:user-defined meta:name="OVERHEIDop.woonplaats">Hall</meta:user-defined>
    <meta:user-defined meta:name="OVERHEIDop.straatnaam">'t Zaaibroe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469 454936</meta:user-defined>
    <meta:user-defined meta:name="OVERHEIDop.versieInformatie"/>
  </office:meta>
</office:document-meta>
</file>