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uitvoeringsvoorschriften Uitvoeringsvoorschriften nummering objecten 201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5739582 d.d. 14 maart 2018</text:p>
            <text:p text:style-name="al"/>
            <text:p text:style-name="al"/>
            <text:p text:style-name="al">overwegende dat het gewenst is uitvoeringsvoorschriften vast te stellen voor het nummeren van verblijfsobjecten, ligplaatsen en standplaatsen en afgebakende terreinen binnen de Gemeente Amersfoort;</text:p>
            <text:p text:style-name="al"/>
            <text:p text:style-name="al"/>
            <text:p text:style-name="al">gelet op artikel 5:44 lid 1c van de Algemene Plaatselijke Verordening (hierna: ‘APV’), waarin bepaald is dat:</text:p>
            <text:p text:style-name="al"/>
            <text:p text:style-name="al">het college uitvoeringsvoorschriften kan vaststellen betreffende het proces en de wijze van nummering van verblijfsobjecten, ligplaatsen en standplaatsen en afgebakende terreinen</text:p>
            <text:p text:style-name="al"/>
            <text:p text:style-name="al"/>
            <text:p text:style-name="al">en</text:p>
            <text:p text:style-name="al"/>
            <text:p text:style-name="al"/>
            <text:p text:style-name="al">de wet Basisregistratie adressen en gebouwen (hierna: “wet BAG”)</text:p>
            <text:p text:style-name="al"/>
            <text:p text:style-name="al">besluiten vast te stellen:</text:p>
            <text:p text:style-name="al"/>
            <text:p text:style-name="al"/>
            <text:p text:style-name="al">UITVOERINGSVOORSCHRIFTEN NUMMERING OBJEC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oorschriften wordt verstaan onder:</text:p>
            <text:list text:style-name="id1-3-2-2-1-3">
              <text:list-item text:style-override="id1-3-2-2-1-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3-2">
                <text:number>b.</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3-3">
                <text:number>c.</text:number>
                <text:p text:style-name="al">
                <text:span text:style-name="nadrukcur">Bouwwerk</text:span>: elke constructie van enige omvang van hout, steen, metaal of ander materiaal, welke op de plaats van bestemming hetzij direct of indirect met de grond verbonden is, hetzij direct of indirect steun vindt in of op de grond;</text:p>
              </text:list-item>
              <text:list-item text:style-override="id1-3-2-2-1-3-4">
                <text:number>d.</text:number>
                <text:p text:style-name="al">
                <text:span text:style-name="nadrukcur">Huisletter</text:span>: door het college ten aanzien van een adresseerbaar object toegekende toevoeging aan een huisnummer in de vorm van een alfanumeriek teken.</text:p>
              </text:list-item>
              <text:list-item text:style-override="id1-3-2-2-1-3-5">
                <text:number>e.</text:number>
                <text:p text:style-name="al">
                <text:span text:style-name="nadrukcur">Huisnummer</text:span>: door het college ten aanzien van een adresseerbaar object toegekende nummering.</text:p>
              </text:list-item>
              <text:list-item text:style-override="id1-3-2-2-1-3-6">
                <text:number>f.</text:number>
                <text:p text:style-name="al">
                <text:span text:style-name="nadrukcur">Huisnu</text:span>
                <text:span text:style-name="nadrukcur">mmertoevoe</text:span>
                <text:span text:style-name="nadrukcur">ging</text:span>: door het college ten aanzien van een adresseerbaar object toegekende nadere toevoeging aan een huisnummer of een combinatie van huisnummer en huisletter.</text:p>
              </text:list-item>
              <text:list-item text:style-override="id1-3-2-2-1-3-7">
                <text:number>g.</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3-8">
                <text:number>h.</text:number>
                <text:p text:style-name="al">
                <text:span text:style-name="nadrukcur">Nummeraanduiding</text:span>: door het college als zodanig toegekende aanduiding van een verblijfsobject, een standplaats, een ligplaats en een afgebakend terrein dat bestaat uit een huisnummer, al dan niet met toevoeging van een huisletter en/of huisnummertoevoeging.</text:p>
              </text:list-item>
              <text:list-item text:style-override="id1-3-2-2-1-3-9">
                <text:number>i.</text:number>
                <text:p text:style-name="al">
                <text:span text:style-name="nadrukcur">Object</text:span>: een bouwwerk, afgebakend terrein, ligplaats of standplaats;</text:p>
              </text:list-item>
              <text:list-item text:style-override="id1-3-2-2-1-3-10">
                <text:number>j.</text:number>
                <text:p text:style-name="al">
                <text:span text:style-name="nadrukcur">Openbare ruimte</text:span>: door het college als zodanig aangewezen en van een naam voorziene buitenruimte die binnen één woonplaats is gelegen.</text:p>
              </text:list-item>
              <text:list-item text:style-override="id1-3-2-2-1-3-11">
                <text:number>k.</text:number>
                <text:p text:style-name="al">
                <text:span text:style-name="nadrukcur">Standplaats</text:span>:door het college als zodanig aangewezen terrein of een gedeelte daarvan dat is bestemd voor het permanent plaatsen van een niet direct en duurzaam met de aarde verbonden en voor woon-, bedrijfsmatige of recreatieve doeleinden geschikte ruimte; </text:p>
              </text:list-item>
              <text:list-item text:style-override="id1-3-2-2-1-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3-13">
                <text:number>m.</text:number>
                <text:p text:style-name="al">
                <text:span text:style-name="nadrukcur">Woonplaats</text:span>: door het college als zodanig aangewezen en van een naam voorzien gedeelte van het grondgebied van de gemeente.</text:p>
              </text:list-item>
            </text:list>
          </text:section>
          <text:section text:name="artikel_id1-3-2-2-2" text:style-name="artikel">
            <text:p text:style-name="artikel_kop_titel"><text:span text:style-name="artikel_kop_label">Artikel</text:span> <text:span text:style-name="artikel_kop_nr">2.</text:span> Te nummeren objecten</text:p>
            <text:list text:style-name="id1-3-2-2-2-2">
              <text:list-item text:style-override="id1-3-2-2-2-2">
                <text:number>1.</text:number>
                <text:p text:style-name="al">De volgende objecten worden op grond van artikel 5:40 lid 2 van de APV en de wet BAG voorzien van een adres:</text:p>
                <text:list text:style-name="id1-3-2-2-2-2-3">
                  <text:list-item text:style-override="id1-3-2-2-2-2-3-1">
                    <text:number>a.</text:number>
                    <text:p text:style-name="al">Verblijfsobject;</text:p>
                  </text:list-item>
                  <text:list-item text:style-override="id1-3-2-2-2-2-3-2">
                    <text:number>b.</text:number>
                    <text:p text:style-name="al">Standplaats; </text:p>
                  </text:list-item>
                  <text:list-item text:style-override="id1-3-2-2-2-2-3-3">
                    <text:number>c.</text:number>
                    <text:p text:style-name="al">Ligplaats.</text:p>
                  </text:list-item>
                </text:list>
              </text:list-item>
              <text:list-item text:style-override="id1-3-2-2-2-3">
                <text:number>2.</text:number>
                <text:p text:style-name="al">De volgende objecten worden echter <text:span text:style-name="nadrukondlijn">niet</text:span> voorzien van een adres:</text:p>
                <text:list text:style-name="id1-3-2-2-2-3-3">
                  <text:list-item text:style-override="id1-3-2-2-2-3-3-1">
                    <text:number>a.</text:number>
                    <text:p text:style-name="al">Bouwwerken, die geen verblijfsobjecten zijn en die niet in de categorieën vallen die in het derde lid genoemd zijn;</text:p>
                  </text:list-item>
                  <text:list-item text:style-override="id1-3-2-2-2-3-3-2">
                    <text:number>b.</text:number>
                    <text:p text:style-name="al">Afgebakende terreinen.</text:p>
                  </text:list-item>
                </text:list>
              </text:list-item>
              <text:list-item text:style-override="id1-3-2-2-2-4">
                <text:number>3.</text:number>
                <text:p text:style-name="al">De volgende objecten die geen verblijfsobjecten, standplaatsen of ligplaatsen zijn, worden voorzien van een adres:</text:p>
                <text:list text:style-name="id1-3-2-2-2-4-3">
                  <text:list-item text:style-override="id1-3-2-2-2-4-3-1">
                    <text:number>a.</text:number>
                    <text:p text:style-name="al">Bouwwerken, die geplaatst zijn ten behoeve van de distributie van nutsvoorzieningen, voor zover ze een afzonderlijk kadastraal perceel vormen en niet duidelijk behoren bij een genummerd object</text:p>
                  </text:list-item>
                  <text:list-item text:style-override="id1-3-2-2-2-4-3-2">
                    <text:number>b.</text:number>
                    <text:p text:style-name="al">Bouwwerken die naar hun aard een adres nodig hebben om hun ligging te vast te leggen;</text:p>
                  </text:list-item>
                  <text:list-item text:style-override="id1-3-2-2-2-4-3-3">
                    <text:number>c.</text:number>
                    <text:p text:style-name="al">Bouwwerken met een tijdelijk karakter die naar hun aard een adres nodig hebben om hun ligging vast te leggen.</text:p>
                  </text:list-item>
                </text:list>
              </text:list-item>
              <text:list-item text:style-override="id1-3-2-2-2-5">
                <text:number>4.</text:number>
                <text:p text:style-name="al">Nevenadressen, in de zin van de wet BAG, worden uitsluitend toegekend wanneer er meerdere relevante toegangen zijn en een toegang een wezenlijke betekenis heeft bij het aanduiden van het object, zoals een leveranciersingang. </text:p>
              </text:list-item>
            </text:list>
          </text:section>
          <text:section text:name="artikel_id1-3-2-2-3" text:style-name="artikel">
            <text:p text:style-name="artikel_kop_titel"><text:span text:style-name="artikel_kop_label">Artikel</text:span> <text:span text:style-name="artikel_kop_nr">3.</text:span> Opbouw van een adres</text:p>
            <text:list text:style-name="id1-3-2-2-3-2">
              <text:list-item text:style-override="id1-3-2-2-3-2">
                <text:number>1.</text:number>
                <text:p text:style-name="al">De adressen worden gevormd conform de wet BAG.</text:p>
              </text:list-item>
              <text:list-item text:style-override="id1-3-2-2-3-3">
                <text:number>2.</text:number>
                <text:p text:style-name="al">Bij de toekenning van een nummeraanduiding wordt het gebruik van aanvullende huisletters en huisnummertoevoegingen zoveel mogelijk vermeden.</text:p>
              </text:list-item>
              <text:list-item text:style-override="id1-3-2-2-3-4">
                <text:number>3.</text:number>
                <text:p text:style-name="al">Wanneer de beschikbare ruimte voor het toekennen van een nummeraanduiding met enkel getallen onvoldoende is, wordt een huisletter achter het nummer geplaatst.</text:p>
              </text:list-item>
              <text:list-item text:style-override="id1-3-2-2-3-5">
                <text:number>4.</text:number>
                <text:p text:style-name="al">De huisletters I en O worden nooit toegekend in verband met mogelijke verwarring met cijfers en andere letters. De huisletters Q, U en Y worden alleen bij hoge uitzondering toegekend, wanneer er naar het oordeel van het college geen andere mogelijkheid is.</text:p>
              </text:list-item>
              <text:list-item text:style-override="id1-3-2-2-3-6">
                <text:number>5.</text:number>
                <text:p text:style-name="al">Een huisnummertoevoeging kan alleen worden gebruikt als er sprake is van verblijfsobjecten in zorginstellingen, garageboxen, transformatorhuisjes en opslageenheden. Huisnummertoevoegingen worden alleen bij hoge uitzondering toegekend bij andere verblijfsobjecten, wanneer er naar het oordeel van het college geen andere mogelijkheid is. De toevoeging mag enkel bestaan uit Arabische cijfers.</text:p>
              </text:list-item>
              <text:list-item text:style-override="id1-3-2-2-3-7">
                <text:number>6.</text:number>
                <text:p text:style-name="al">Wanneer de toekenning van een groot aantal huisletters en/of huisnummertoevoegingen noodzakelijk is, kan vanuit het oogpunt van duidelijkheid naar het oordeel van het college besloten worden om het huisnummer zonder deze achtervoegsels <text:span text:style-name="nadrukondlijn">niet</text:span> te gebruiken, maar de combinaties met huisletters en/of huisnummertoevoegingen wel. </text:p>
              </text:list-item>
            </text:list>
          </text:section>
          <text:section text:name="artikel_id1-3-2-2-4" text:style-name="artikel">
            <text:p text:style-name="artikel_kop_titel"><text:span text:style-name="artikel_kop_label">Artikel</text:span> <text:span text:style-name="artikel_kop_nr">4.</text:span> Aanleiding toekennen of intrekken van nummers</text:p>
            <text:list text:style-name="id1-3-2-2-4-2">
              <text:list-item text:style-override="id1-3-2-2-4-2">
                <text:number>1.</text:number>
                <text:p text:style-name="al">Adressen dienen tijdig te worden toegekend of ingetrokken, wanneer dit volgens de wet BAG vereist is.</text:p>
              </text:list-item>
              <text:list-item text:style-override="id1-3-2-2-4-3">
                <text:number>2.</text:number>
                <text:p text:style-name="al">Adressen kunnen gewijzigd worden, wanneer:</text:p>
                <text:list text:style-name="id1-3-2-2-4-3-3">
                  <text:list-item text:style-override="id1-3-2-2-4-3-3-1">
                    <text:number>a.</text:number>
                    <text:p text:style-name="al">door de verlening van een omgevingsvergunning onvoldoende nummeraanduidingen beschikbaar zijn om de ontstane verblijfsobjecten, lig-, of standplaatsen te voorzien van een adres zoals is aangegeven in artikel 3;</text:p>
                  </text:list-item>
                  <text:list-item text:style-override="id1-3-2-2-4-3-3-2">
                    <text:number>b.</text:number>
                    <text:p text:style-name="al">de vindbaarheid van verblijfsobjecten, lig-, of standplaatsen gevaar loopt en dat de wijziging voldoet aan hetgeen in deze uitvoeringsvoorschriften is vastgesteld. </text:p>
                  </text:list-item>
                </text:list>
              </text:list-item>
            </text:list>
          </text:section>
          <text:section text:name="artikel_id1-3-2-2-5" text:style-name="artikel">
            <text:p text:style-name="artikel_kop_titel"><text:span text:style-name="artikel_kop_label">Artikel</text:span> <text:span text:style-name="artikel_kop_nr">5.</text:span> Algemene wijze van nummeren</text:p>
            <text:p text:style-name="al">Burgemeester en wethouders hanteren systeem A van de norm NEN 1773 voor de wijze van</text:p>
            <text:p text:style-name="al">huisnummering.</text:p>
          </text:section>
          <text:section text:name="artikel_id1-3-2-2-6" text:style-name="artikel">
            <text:p text:style-name="artikel_kop_titel"><text:span text:style-name="artikel_kop_label">Artikel</text:span> <text:span text:style-name="artikel_kop_nr">6.</text:span> Het aanbrengen van huisnummers</text:p>
            <text:p text:style-name="al">Volgens artikel 5:43 van de Algemene Plaatselijke Verordening dient de rechthebbende de nummers</text:p>
            <text:p text:style-name="al">aan te brengen. Hierbij dient aan de voorwaarden van de norm NEN 1773 te worden voldaan.</text:p>
          </text:section>
          <text:section text:name="artikel_id1-3-2-2-7" text:style-name="artikel">
            <text:p text:style-name="artikel_kop_titel"><text:span text:style-name="artikel_kop_label">Artikel</text:span> <text:span text:style-name="artikel_kop_nr">7.</text:span> Afmetingen en vormgeving nummerdragers</text:p>
            <text:list text:style-name="id1-3-2-2-7-2">
              <text:list-item text:style-override="id1-3-2-2-7-2">
                <text:number>1.</text:number>
                <text:p text:style-name="al">Nummerdragers moeten voldoen aan het gestelde inzake afmetingen en vormgeving in de norm NEN 1774.</text:p>
              </text:list-item>
              <text:list-item text:style-override="id1-3-2-2-7-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8" text:style-name="artikel">
            <text:p text:style-name="artikel_kop_titel"><text:span text:style-name="artikel_kop_label">Artikel</text:span> <text:span text:style-name="artikel_kop_nr">8.</text:span> Materiaalkeuze voor de nummerdragers</text:p>
            <text:p text:style-name="al">Het materiaal dat wordt toegepast voor de vervaardiging van al dan niet te verlichten nummerdragers,</text:p>
            <text:p text:style-name="al">is in overeenstemming met het over de uitvoering van de dragers gestelde in de norm NEN 1774.</text:p>
          </text:section>
          <text:section text:name="artikel_id1-3-2-2-9" text:style-name="artikel">
            <text:p text:style-name="artikel_kop_titel"><text:span text:style-name="artikel_kop_label">Artikel</text:span> <text:span text:style-name="artikel_kop_nr">9.</text:span> Procedure voor vaststellen van huisnummers en verzending besluiten</text:p>
            <text:list text:style-name="id1-3-2-2-9-2">
              <text:list-item text:style-override="id1-3-2-2-9-2">
                <text:number>1.</text:number>
                <text:p text:style-name="al">Het besluit met de toekenning, wijziging of beëindiging van een adres wordt voorzien van een situatietekening. Deze situatietekening bestaat uit één of meerdere plattegronden en eventueel bouwtekeningen om de genummerde objecten duidelijk te kunnen aanduiden. Tenzij in het besluit anders is vermeld geldt de datum van ondertekening van het besluit als ingangs- dan wel einddatum van het adres.</text:p>
              </text:list-item>
              <text:list-item text:style-override="id1-3-2-2-9-3">
                <text:number>2.</text:number>
                <text:p text:style-name="al">Besluiten dienen kenbaar te worden gemaakt aan betrokkenen. </text:p>
              </text:list-item>
              <text:list-item text:style-override="id1-3-2-2-9-4">
                <text:number>3.</text:number>
                <text:p text:style-name="al">Desgewenst kunnen deze besluiten kosteloos als digitaal bestand worden toegezond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uitvoeringsvoorschriften worden aangehaald als “Uitvoeringsvoorschriften nummering objecten 2018”.</text:p>
          </text:section>
          <text:section text:name="artikel_id1-3-2-2-11" text:style-name="artikel">
            <text:p text:style-name="artikel_kop_titel"><text:span text:style-name="artikel_kop_label">Artikel</text:span> <text:span text:style-name="artikel_kop_nr">11.</text:span> Inwerkingtreding</text:p>
            <text:p text:style-name="al">Deze uitvoeringsvoorschriften treden in werking op de achtste dag na die waarop zij zijn bekendgemaakt.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3 april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mevrouw H.B.P. Elbers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burgemeester,</text:span></text:p>
            <text:p><text:span text:style-name="functie">de heer L.M.M. Bols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7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uitvoeringsvoorschriften Uitvoeringsvoorschriften nummering objec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76</meta:user-defined>
    <meta:user-defined meta:name="OVERHEIDop.GmbID/DC.identifier">gmb-2018-81776</meta:user-defined>
    <meta:user-defined meta:name="OVERHEID.TaxonomieBeleidsagenda/OVERHEID.category">Ruimte en infrastructuur | Organisatie en beleid</meta:user-defined>
    <meta:user-defined meta:name="OVERHEID.Gemeente/DC.spatial">Amersfoort</meta:user-defined>
    <meta:user-defined meta:name="DC.source">;http://decentrale.regelgeving.overheid.nl/cvdr/XHTMLoutput/Historie/Amersfoort/366365/366365_4.html</meta:user-defined>
    <meta:user-defined meta:name="DC.source">wet Wet basisregistraties adressen en gebouwen;1.0:c:BWBR0023466&amp;g=2012-10-01</meta:user-defined>
    <meta:user-defined meta:name="DCTERMS.alternative">Uitvoeringsvoorschriften nummering objecte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585_1</meta:user-defined>
    <meta:user-defined meta:name="OVERHEIDop.versieInformatie"/>
  </office:meta>
</office:document-meta>
</file>