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oor Veldkantweg 16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2 maart 2018 een Melding Activiteitenbesluit milieubeheer ingediend voor:</text:p>
            <text:p text:style-name="common-al">Status: melding</text:p>
            <text:p text:style-name="common-al">Locatie: Veldkantweg 16 te Eerbeek</text:p>
            <text:p text:style-name="common-al">Voor: Het bestaande gasreduceerstation wordt vervangen door twee kasten met daarin</text:p>
            <text:p text:style-name="common-al">een gasoverslagstation en een gasreduceerstation.</text:p>
            <text:p text:style-name="common-al">Zaakdossier: DOS-2018-023531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common-al">
            <text:span text:style-name="nadrukvet">Voor inlichtingen</text:span>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8 april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8177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77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77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Melding Activiteitenbesluit milieubeheer, voor Veldkantweg 16 te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770</meta:user-defined>
    <meta:user-defined meta:name="OVERHEIDop.GmbID/DC.identifier">gmb-2018-817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HJ 16</meta:user-defined>
    <meta:user-defined meta:name="OVERHEIDop.woonplaats">Eerbeek</meta:user-defined>
    <meta:user-defined meta:name="OVERHEIDop.straatnaam">Veldkant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0563 457022</meta:user-defined>
    <meta:user-defined meta:name="OVERHEIDop.versieInformatie"/>
  </office:meta>
</office:document-meta>
</file>