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kkum, Buren 4 het plaatsen van een dakka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Makkum, Buren 4 OV20180180 het plaatsen van een dakkapel (datum verzending brief / besluit: 11-4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176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6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6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Makkum, Buren 4 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68</meta:user-defined>
    <meta:user-defined meta:name="OVERHEIDop.GmbID/DC.identifier">gmb-2018-81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4CX 4</meta:user-defined>
    <meta:user-defined meta:name="OVERHEIDop.woonplaats">Makkum</meta:user-defined>
    <meta:user-defined meta:name="OVERHEIDop.straatnaam">Bure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5991 563441</meta:user-defined>
    <meta:user-defined meta:name="OVERHEIDop.versieInformatie"/>
  </office:meta>
</office:document-meta>
</file>