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Raerd, Smitshoeke 8 het bouwen van een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Raerd, Smitshoeke 8 OV20180050 het bouwen van een schuurtje (datum verzending brief / besluit: 9-4-2018) </text:p>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76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6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6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Raerd, Smitshoeke 8 het bouwen van een sch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766</meta:user-defined>
    <meta:user-defined meta:name="OVERHEIDop.GmbID/DC.identifier">gmb-2018-81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P 8</meta:user-defined>
    <meta:user-defined meta:name="OVERHEIDop.woonplaats">Raerd</meta:user-defined>
    <meta:user-defined meta:name="OVERHEIDop.straatnaam">Smitshoek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872 568063</meta:user-defined>
    <meta:user-defined meta:name="OVERHEIDop.versieInformatie"/>
  </office:meta>
</office:document-meta>
</file>