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Bottinge 7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Bottinge 7 OV20180070 het aanleggen van een inrit (zienswijze) (datum verzending brief / besluit: 10-4-2018) </text:p>
            <text:p text:style-name="common-al"/>
            <text:p text:style-name="common-al">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76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6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6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Bottinge 7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764</meta:user-defined>
    <meta:user-defined meta:name="OVERHEIDop.GmbID/DC.identifier">gmb-2018-817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AH 7</meta:user-defined>
    <meta:user-defined meta:name="OVERHEIDop.woonplaats">Sneek</meta:user-defined>
    <meta:user-defined meta:name="OVERHEIDop.straatnaam">Botting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428 561517</meta:user-defined>
    <meta:user-defined meta:name="OVERHEIDop.versieInformatie"/>
  </office:meta>
</office:document-meta>
</file>