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7 te Schijndel</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omgevingsvergunning op locatie Langstraat 7 te Schijndel. De aanvraag is geregistreerd onder zaaknummer OV-2018-0289.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76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6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6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straat 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63</meta:user-defined>
    <meta:user-defined meta:name="OVERHEIDop.GmbID/DC.identifier">gmb-2018-81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N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618 402047</meta:user-defined>
    <meta:user-defined meta:name="OVERHEIDop.versieInformatie"/>
  </office:meta>
</office:document-meta>
</file>