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Brunostraat 48 het plaatsen van een r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Bolsward, Brunostraat 48 OV20180140 het plaatsen van een raam (datum verzending brief / besluit: 11-4-2018) </text:p>
            <text:p text:style-name="common-al"/>
            <text:p text:style-name="common-al">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176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6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6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Bolsward, Brunostraat 48 het plaatsen van een ra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762</meta:user-defined>
    <meta:user-defined meta:name="OVERHEIDop.GmbID/DC.identifier">gmb-2018-817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XM 48</meta:user-defined>
    <meta:user-defined meta:name="OVERHEIDop.woonplaats">Bolsward</meta:user-defined>
    <meta:user-defined meta:name="OVERHEIDop.straatnaam">Bruno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050 563899</meta:user-defined>
    <meta:user-defined meta:name="OVERHEIDop.versieInformatie"/>
  </office:meta>
</office:document-meta>
</file>