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 van de omgevingsvergunning voor de activiteit brandveilig gebruik en  bouwen, Uitgebreide procedure, gebruiksvergunning logies gebouw ,  Wip 1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 Wip 1 3142GL</text:p>
            <text:p text:style-name="common-al">
            <text:span text:style-name="nadrukvet">Betreft</text:span> Gebruiksvergunning logies gebouw </text:p>
            <text:p text:style-name="common-al">
            <text:span text:style-name="nadrukvet">         Soort </text:span> Brandveilig gebruik </text:p>
            <text:p text:style-name="common-al"/>
            <text:p text:style-name="common-al">De ontwerpbeschikking kan worden ingezien gedurende zes weken vanaf 19 april 2018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6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 van de omgevingsvergunning voor de activiteit brandveilig gebruik en  bouwen, Uitgebreide procedure, gebruiksvergunning logies gebouw ,  Wip 1 3142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60</meta:user-defined>
    <meta:user-defined meta:name="OVERHEIDop.GmbID/DC.identifier">gmb-2018-8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