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ene Har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Hart 7 te Venray</text:span> - het kappen van 4 bomen (HZ-OMV-2018-0118, ontvangstdatum 13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ene Hart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59</meta:user-defined>
    <meta:user-defined meta:name="OVERHEIDop.GmbID/DC.identifier">gmb-2018-8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72 392497</meta:user-defined>
    <meta:user-defined meta:name="OVERHEIDop.versieInformatie"/>
  </office:meta>
</office:document-meta>
</file>