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oekweg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21 te Venray </text:span>– het bouwen van een garage (HZ-OMV-2018-01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april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oekweg 2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57</meta:user-defined>
    <meta:user-defined meta:name="OVERHEIDop.GmbID/DC.identifier">gmb-2018-8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76.15 394141.86</meta:user-defined>
    <meta:user-defined meta:name="OVERHEIDop.versieInformatie"/>
  </office:meta>
</office:document-meta>
</file>