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igen bijdrage en hardheidsclausule maatschappelijke ondersteuning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ardheidsclausule</text:p>
            <text:p text:style-name="al">Het college kan in bijzondere gevallen ten gunste van de belanghebbende afwijken van de bepalingen van dit besluit en van de Nadere regels maatschappelijke ondersteuning Dronten 2017, indien toepassing van deze besluiten tot onbillijkheden van overwegende aard leiden.</text:p>
            <text:p text:style-name="tussenkopcur">Eigen bijdrage en eigen aandeel</text:p>
            <text:list text:style-name="id1-3-2-2-1-5">
              <text:list-item text:style-override="id1-3-2-2-1-5-1">
                <text:number>1.</text:number>
                <text:p text:style-name="al">Er wordt, tenzij anders is aangegeven, een eigen bijdrage of een eigen aandeel gevraagd bij de verstrekking van een individuele voorziening.</text:p>
              </text:list-item>
            </text:list>
            <text:list text:style-name="id1-3-2-2-1-6">
              <text:list-item text:style-override="id1-3-2-2-1-6-1">
                <text:number>2.</text:number>
                <text:p text:style-name="al">De in een kalenderjaar verschuldigde eigen bijdrage en eigen aandeel in de kosten van maatschappelijke ondersteuning is overeenkomstig het bepaalde in het Besluit maatschappelijke ondersteuning.</text:p>
              </text:list-item>
            </text:list>
            <text:list text:style-name="id1-3-2-2-1-7">
              <text:list-item text:style-override="id1-3-2-2-1-7-1">
                <text:number>3.</text:number>
                <text:p text:style-name="al">Het Centraal Administratie Kantoor bepaalt de hoogte van de eigen bijdrage en regelt de inning ervan.</text:p>
              </text:list-item>
            </text:list>
            <text:p text:style-name="tussenkopcur">Meerkosten en financiële tegemoetkoming</text:p>
            <text:list text:style-name="id1-3-2-2-1-9">
              <text:list-item text:style-override="id1-3-2-2-1-9-1">
                <text:number>1.</text:number>
                <text:p text:style-name="al">Op aanvraag kan een financiële tegemoetkoming voor aannemelijke meerkosten worden verstrekt.</text:p>
              </text:list-item>
            </text:list>
            <text:list text:style-name="id1-3-2-2-1-10">
              <text:list-item text:style-override="id1-3-2-2-1-10-1">
                <text:number>2.</text:number>
                <text:p text:style-name="al">De tegemoetkoming hoeft niet kostendekkend te zijn.</text:p>
              </text:list-item>
            </text:list>
            <text:list text:style-name="id1-3-2-2-1-11">
              <text:list-item text:style-override="id1-3-2-2-1-11-1">
                <text:number>3.</text:number>
                <text:p text:style-name="al">De tegemoetkoming wordt rechtstreeks aan de aanvrager betaald, en hiervan wordt geen eigen aandeel afgetrokken. </text:p>
              </text:list-item>
            </text:list>
            <text:p text:style-name="tussenkopcur">Inwerkingtreding</text:p>
            <text:p text:style-name="al">Dit besluit treedt in werking op de dag na bekendmaking.</text:p>
            <text:p text:style-name="tussenkopcur">Citeertitel</text:p>
            <text:p text:style-name="al">Dit besluit kan worden aangehaald als “Nadere regels eigen bijdrage en hardheidsclausule maatschappelijke ondersteuning Dronten”</text:p>
          </text:section>
        </text:section>
        <text:section text:name="regeling-sluiting_id1-3-2-3" text:style-name="regeling-sluiting">
          <text:section text:name="ondertekening_id1-3-2-3-1">
            <text:p><text:span text:style-name="functie">Aldus vastgesteld in de vergadering van 3 april 2018.</text:span></text:p>
            <text:p><text:span text:style-name="functie"/></text:p>
            <text:p><text:span text:style-name="functie">Het college,</text:span></text:p>
            <text:p><text:span text:style-name="functie"/></text:p>
            <text:p><text:span text:style-name="functie"/></text:p>
            <text:p><text:span text:style-name="functie">ing. E. Smit </text:span></text:p>
            <text:p><text:span text:style-name="functie">loco- secretaris </text:span></text:p>
            <text:p><text:span text:style-name="functie"/></text:p>
            <text:p><text:span text:style-name="functie"/></text:p>
            <text:p><text:span text:style-name="functie">mr. A.B.L. de Jonge</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175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5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5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igen bijdrage en hardheidsclausule maatschappelijke ondersteuning Dro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55</meta:user-defined>
    <meta:user-defined meta:name="OVERHEIDop.GmbID/DC.identifier">gmb-2018-81755</meta:user-defined>
    <meta:user-defined meta:name="OVERHEID.TaxonomieBeleidsagenda/OVERHEID.category">Sociale zekerheid | Organisatie en beleid</meta:user-defined>
    <meta:user-defined meta:name="OVERHEID.Gemeente/DC.spatial">Dron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op.versieInformatie"/>
  </office:meta>
</office:document-meta>
</file>