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instraat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16 te Venray</text:span> - het verbouwen van de woning (HZ-OMV-2018-0116, ontvangstdatum 12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5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uinstraat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54</meta:user-defined>
    <meta:user-defined meta:name="OVERHEIDop.GmbID/DC.identifier">gmb-2018-81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E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85 393661</meta:user-defined>
    <meta:user-defined meta:name="OVERHEIDop.versieInformatie"/>
  </office:meta>
</office:document-meta>
</file>