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ende omgevingsvergunning (uitgebreide procedure) voor de actualisatie van de voorschriften, IJsselstraat 9 te Em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verleend</text:p>
            <text:p text:style-name="common-al">Datum verzonden: 28 maart 2018</text:p>
            <text:p text:style-name="common-al">Locatie: IJsselstraat 9 te Empe</text:p>
            <text:p text:style-name="common-al">Voor: actualisatie voorschriften</text:p>
            <text:p text:style-name="common-al">Activiteit(en): actualisatie voorschriften van de omgevingsvergunning van een melkveehouderij</text:p>
            <text:p text:style-name="common-al">Zaakdossier: DOS-2016-039799</text:p>
            <text:p text:style-name="common-al">
            <text:span text:style-name="nadrukvet">Rechtsmiddel</text:span>: beroep bij Rechtbank Gelderland (zie informatie over bezwaar en beroep).</text:p>
            <text:p text:style-name="last-al">De omgevingsvergunning en bijbehorende stukken kunnen worden ingezien in het gemeentehuis van Brummen. Zie voor de openingstijden van het gemeentehuis en voor het maken van een afspraak <text:a xlink:href="http://www.brummen.nl/" xlink:type="simple">www.brummen.nl</text:a>. Voor inlichtingen kunt u terecht bij de Omgevingsdienst Veluwe IJssel. Neem daarvoor contact op met het team Vergunningen, bereikbaar (via (055) 580 1705 of <text:a xlink:href="mailto:info@ovij.nl" xlink:type="simple">info@ovij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8 april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175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5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5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ende omgevingsvergunning (uitgebreide procedure) voor de actualisatie van de voorschriften, IJsselstraat 9 te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753</meta:user-defined>
    <meta:user-defined meta:name="OVERHEIDop.GmbID/DC.identifier">gmb-2018-81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RC 9</meta:user-defined>
    <meta:user-defined meta:name="OVERHEIDop.woonplaats">Empe</meta:user-defined>
    <meta:user-defined meta:name="OVERHEIDop.straatnaam">IJssel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8639 463542</meta:user-defined>
    <meta:user-defined meta:name="OVERHEIDop.versieInformatie"/>
  </office:meta>
</office:document-meta>
</file>