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- (Matthiasstraat 7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tthiasstraat 7 te Castenray </text:span>– het verbouwen en vergroten van een woning (HZ-OMV-2018-011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3 april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1752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52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52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- (Matthiasstraat 7 te Cast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752</meta:user-defined>
    <meta:user-defined meta:name="OVERHEIDop.GmbID/DC.identifier">gmb-2018-81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007 389199</meta:user-defined>
    <meta:user-defined meta:name="OVERHEIDop.versieInformatie"/>
  </office:meta>
</office:document-meta>
</file>