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Noordsingel 39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oordsingel 39 te Venray</text:span> - het kappen van bomen (HZ-OMV-2018-0114, ontvangstdatum 10 april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81749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4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749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Noordsingel 39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1749</meta:user-defined>
    <meta:user-defined meta:name="OVERHEIDop.GmbID/DC.identifier">gmb-2018-81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GJ 39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04 393828</meta:user-defined>
    <meta:user-defined meta:name="OVERHEIDop.versieInformatie"/>
  </office:meta>
</office:document-meta>
</file>