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eerwand, verleggen fietspad, Westeinde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esteinde 3146</text:p>
            <text:p text:style-name="common-al">
            <text:span text:style-name="nadrukvet">Betreft</text:span>: Plaatsen keerwand, verleggen fietspad</text:p>
            <text:p text:style-name="common-al">
            <text:span text:style-name="nadrukvet">Soort</text:span>: Bouwen, weg aanleggen of verand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174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4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4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keerwand, verleggen fietspad, Westeinde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47</meta:user-defined>
    <meta:user-defined meta:name="OVERHEIDop.GmbID/DC.identifier">gmb-2018-81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Z 36</meta:user-defined>
    <meta:user-defined meta:name="OVERHEIDop.woonplaats">Maassluis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73 439378</meta:user-defined>
    <meta:user-defined meta:name="OVERHEIDop.versieInformatie"/>
  </office:meta>
</office:document-meta>
</file>