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Krulmate 55 (zaaknummer 256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55</text:span>
            <text:span text:style-name="nadrukvet">– </text:span>ontvangen 12 april 2018 voor het uit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7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woning, Krulmate 55 (zaaknummer 256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45</meta:user-defined>
    <meta:user-defined meta:name="OVERHEIDop.GmbID/DC.identifier">gmb-2018-8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G 57</meta:user-defined>
    <meta:user-defined meta:name="OVERHEIDop.woonplaats">Zwolle</meta:user-defined>
    <meta:user-defined meta:name="OVERHEIDop.straatnaam">Krul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65 499979</meta:user-defined>
    <meta:user-defined meta:name="OVERHEIDop.versieInformatie"/>
  </office:meta>
</office:document-meta>
</file>