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ijzondere Bijstand en voorzieningen voor minima 2008 Gemeente Neerijnen, Wijziging Beleidsregel PC-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leiding:</text:span>
          </text:p>
            <text:p text:style-name="al">In het huidige schoolsysteem is het werken met een PC/laptop onmisbaar. Uitbreiding van de huidige PC regeling, door deze toegankelijk te maken voor élk schoolgaand kind uit een gezin met een laag inkomen vanaf groep 8 tot maximaal de leeftijd van 18 jaar, geeft deze kinderen dezelfde kansen als andere klasgeno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ijziging luidt als volgt:</text:p>
            <text:list text:style-name="id1-3-2-2-1-3">
              <text:list-item text:style-override="id1-3-2-2-1-3-1">
                <text:number>1.</text:number>
                <text:p text:style-name="al">
                <text:span text:style-name="nadrukcur">Een gezin/huishouden met kinderen komt in aanmerking voor een vergoeding van aanschaf van een computer (incl. beeldscherm en printer) tot maximaal € 585, - per schoolgaand kind. Recht op de vergoeding ontstaat vanaf het moment dat het kind groep 8 van de basisschool bezoekt tot maximaal de leeftijd van 18 jaar heeft bereikt.</text:span>
              </text:p>
              </text:list-item>
              <text:list-item text:style-override="id1-3-2-2-1-3-2">
                <text:number>2.</text:number>
                <text:p text:style-name="al">
                <text:span text:style-name="nadrukcur">Naast bijzondere bijstand in de aanschafkosten van de computer wordt ook een vergoeding verstrekt voor de noodzakelijke kosten van de basiscursus voor computergebruik van ouder(s) en kind.</text:span>
              </text:p>
              </text:list-item>
              <text:list-item text:style-override="id1-3-2-2-1-3-3">
                <text:number>3.</text:number>
                <text:p text:style-name="al">
                <text:span text:style-name="nadrukcur">Niet voor vergoeding komen in aanmerking 'bijkomende' kosten voor bijv. pc tafel, stoel, inktcartridges, internetaansluiting enz.</text:span>
              </text:p>
              </text:list-item>
              <text:list-item text:style-override="id1-3-2-2-1-3-4">
                <text:number>4.</text:number>
                <text:p text:style-name="al">
                <text:span text:style-name="nadrukcur">De draagkrachtregeling in het kader van het minimabeleid is van toepassing.</text:span>
              </text:p>
              </text:list-item>
              <text:list-item text:style-override="id1-3-2-2-1-3-5">
                <text:number>5.</text:number>
                <text:p text:style-name="al">
                <text:span text:style-name="nadrukcur">Gebruiksduur van een via deze regeling gekochte computer is minimaal 6 jaar.</text:span>
              </text:p>
              </text:list-item>
            </text:list>
            <text:p text:style-name="al"/>
            <text:p text:style-name="al">Dit besluit treedt in werking na bekendmaking op 1 april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het college van burgemeester en wethouders van Neerijnen op 20 maart 2018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3-4">
            <text:p><text:span text:style-name="functie">J.W. Vonk-van Meter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.</text:span></text:p>
          </text:section>
          <text:section text:name="ondertekening_id1-3-2-3-7">
            <text:p><text:span text:style-name="functie">H.H. de Vries   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17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Bijzondere Bijstand en voorzieningen voor minima 2008 Gemeente Neerijnen, Wijziging Beleidsregel PC-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43</meta:user-defined>
    <meta:user-defined meta:name="OVERHEIDop.GmbID/DC.identifier">gmb-2018-81743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OVERHEID.Gemeente/DC.spatial">Neerijnen</meta:user-defined>
    <meta:user-defined meta:name="DC.source">Onbekend;</meta:user-defined>
    <meta:user-defined meta:name="OVERHEIDop.referentienummer">23264/2822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Beleidsregels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