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en 27 april Koningsnacht/ 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heeft de gemeente een aanvraag ontvangen voor een evenementenvergunning op locatie Markt 30 te Veghel. De aanvraag is geregistreerd onder zaaknummer VEV-2018-013.</text:p>
            <text:p text:style-name="common-al">Omschrijving evenement: 26 en 27 april Koningsnacht/ dag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en 27 april Koningsnacht/ 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74</meta:user-defined>
    <meta:user-defined meta:name="OVERHEIDop.GmbID/DC.identifier">gmb-2018-8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.62 403066.5</meta:user-defined>
    <meta:user-defined meta:name="OVERHEIDop.versieInformatie"/>
  </office:meta>
</office:document-meta>
</file>