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ilde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20 te Oostrum </text:span>– het bouwen van een overkapping en carport (HZ-OMV-2018-00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3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ildestraat 2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38</meta:user-defined>
    <meta:user-defined meta:name="OVERHEIDop.GmbID/DC.identifier">gmb-2018-8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H 2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79.47 393347.98</meta:user-defined>
    <meta:user-defined meta:name="OVERHEIDop.versieInformatie"/>
  </office:meta>
</office:document-meta>
</file>