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07937 - Hengstdal 3 H te Ubber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stdal 3 H te Ubbergen</text:p>
            <text:p text:style-name="tussenkopcur">Omschrijving : het kappen van enkele bomen</text:p>
            <text:p text:style-name="tussenkopcur">Datum ontvangst : 13 april 2018</text:p>
            <text:p text:style-name="tussenkopcur">Zaaknummer ODRN : W.Z18.1041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7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07937 - Hengstdal 3 H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35</meta:user-defined>
    <meta:user-defined meta:name="OVERHEIDop.GmbID/DC.identifier">gmb-2018-81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h</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50 427398</meta:user-defined>
    <meta:user-defined meta:name="OVERHEIDop.versieInformatie"/>
  </office:meta>
</office:document-meta>
</file>