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ayerhofweg 4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ayerhofweg 4A te Wanssum </text:span>– het veranderen van het bedrijf (HZ-8.40-2018-001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ayerhofweg 4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34</meta:user-defined>
    <meta:user-defined meta:name="OVERHEIDop.GmbID/DC.identifier">gmb-2018-8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10.5 394570.33</meta:user-defined>
    <meta:user-defined meta:name="OVERHEIDop.versieInformatie"/>
  </office:meta>
</office:document-meta>
</file>