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allasplein 1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144</text:p>
            <text:p text:style-name="common-al">Datum ontvangst : 6 april 2018</text:p>
            <text:p text:style-name="common-al">Activiteiten  : plaatsen airco</text:p>
            <text:p text:style-name="common-al">Plaatselijk bekend : 3221AB Gallasplein 1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8173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allasplein 1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731</meta:user-defined>
    <meta:user-defined meta:name="OVERHEIDop.GmbID/DC.identifier">gmb-2018-81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1AB 1</meta:user-defined>
    <meta:user-defined meta:name="OVERHEIDop.woonplaats">Hellevoetsluis</meta:user-defined>
    <meta:user-defined meta:name="OVERHEIDop.straatnaam">Gallasplein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358 426940</meta:user-defined>
    <meta:user-defined meta:name="OVERHEIDop.versieInformatie"/>
  </office:meta>
</office:document-meta>
</file>