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8: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last-al">Bowlespark 8, 6701 DN, afwijken bestemmingsplan t.b.v. kamerverhuur, 2017W2359, verzonden op 09-01-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7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wlespark 8: verleende omgevingsvergunning,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171</meta:user-defined>
    <meta:user-defined meta:name="OVERHEIDop.GmbID/DC.identifier">gmb-2018-8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N 8</meta:user-defined>
    <meta:user-defined meta:name="OVERHEIDop.woonplaats">Wageningen</meta:user-defined>
    <meta:user-defined meta:name="OVERHEIDop.straatnaam">Bowles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24 441863</meta:user-defined>
    <meta:user-defined meta:name="OVERHEIDop.versieInformatie"/>
  </office:meta>
</office:document-meta>
</file>