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nabij Ravenhorsterweg en Vre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onderhoud ‘bospercelen’ nabij Ravenhorsterweg en Vredenseweg, zaaknummer 149416</text:p>
            <text:p text:style-name="common-al">Voor: vellen, dunnen en onderhou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70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0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0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nabij Ravenhorsterweg en Vred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708</meta:user-defined>
    <meta:user-defined meta:name="OVERHEIDop.GmbID/DC.identifier">gmb-2018-81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Ravenhorster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08 444215</meta:user-defined>
    <meta:user-defined meta:name="OVERHEIDop.versieInformatie"/>
  </office:meta>
</office:document-meta>
</file>